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Times New Roman" fo:font-size="12pt" fo:letter-spacing="normal" fo:font-style="normal" style:text-underline-style="none" fo:font-weight="bold" officeooo:paragraph-rsid="0021e79b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 style:list-style-name="L1">
      <style:paragraph-properties fo:orphans="2" fo:widows="2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FOTOGRAFICZNEGO " BĄDŻ FIT NA WIOSNĘ" </text:p>
      <text:p text:style-name="P1"/>
      <text:list xml:id="list3227289342" text:style-name="L1">
        <text:list-item>
          <text:p text:style-name="P3">Osobę niepełnoletnią do konkursu zgłasza rodzic/opiekun prawny </text:p>
        </text:list-item>
        <text:list-item>
          <text:p text:style-name="P3">Zdjęcie konkursowe, kartę uczestnika, oświadczenia RODO należy przesyłać, jako skan/zdjęcie na Teams do organizatora. </text:p>
        </text:list-item>
        <text:list-item>
          <text:p text:style-name="P3">W razie niekompletnego zgłoszenia uczestnik będzie zdyskwalifikowany w konkursie. </text:p>
        </text:list-item>
        <text:list-item>
          <text:p text:style-name="P3">Konkurs skierowany jest do uczniów klas IV - VIII. </text:p>
        </text:list-item>
        <text:list-item>
          <text:p text:style-name="P3">Konkurs jest jednoetapowy. </text:p>
        </text:list-item>
        <text:list-item>
          <text:p text:style-name="P3">Udział w konkursie jest dobrowolny. </text:p>
        </text:list-item>
        <text:list-item>
          <text:p text:style-name="P3">Prace na konkurs nie będą zwracane. </text:p>
        </text:list-item>
        <text:list-item>
          <text:p text:style-name="P3">Oceny nadesłanych prac dokonuje Komisja konkursowa. </text:p>
        </text:list-item>
        <text:list-item>
          <text:p text:style-name="P3">Decyzje konkursu są ostateczne i nie podlegają odwołaniu. </text:p>
        </text:list-item>
        <text:list-item>
          <text:p text:style-name="P3">Rozstrzygnięcie konkursu nastąpi do15 czerwca. </text:p>
        </text:list-item>
        <text:list-item>
          <text:p text:style-name="P3">Wyniki konkursu zostaną opublikowane na naszej stronie internetowej szkoły. </text:p>
        </text:list-item>
        <text:list-item>
          <text:p text:style-name="P2">Wręczenie nagród nastąpi na zakończeniu roku szkolnego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1:40:55.423000000</meta:creation-date>
    <dc:date>2021-05-06T11:41:14.068000000</dc:date>
    <meta:editing-duration>PT18S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3" meta:word-count="108" meta:character-count="786" meta:non-whitespace-character-count="690"/>
  </office:meta>
</office:document-meta>
</file>